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Appelwyk 4: verleende vergunning plaatsen nieuwe aanbouw op plaats bestaande aanbouw (OV 20190245/442981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augustus 2019</text:span> is een omgevingsvergunning verleend voor deze locatie. Het gaat om het <text:span text:style-name="nadrukvet">plaatsen van een nieuwe aanbouw op de plaats van de bestaande aanbouw</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274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4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4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194 553714</meta:user-defined>
    <meta:user-defined meta:name="DC.title">Joure, Appelwyk 4: verleende vergunning plaatsen nieuwe aanbouw op plaats bestaande aanbouw (OV 20190245/4429819)</meta:user-defined>
    <meta:user-defined meta:name="OVERHEID.PostcodeHuisnummer/OVERHEIDop.postcodeHuisnummer">8501BM 4</meta:user-defined>
    <meta:user-defined meta:name="OVERHEIDop.straatnaam">Appelwyk</meta:user-defined>
    <meta:user-defined meta:name="OVERHEIDop.woonplaats">Joure</meta:user-defined>
    <meta:user-defined meta:name="DCTERMS.W3CDTF/DCTERMS.available">2019-08-14</meta:user-defined>
    <meta:user-defined meta:name="DCTERMS.W3CDTF/OVERHEIDop.jaargang">2019</meta:user-defined>
    <meta:user-defined meta:name="OVERHEIDop.publicationIssue">202749</meta:user-defined>
    <meta:user-defined meta:name="OVERHEIDop.GmbID/DC.identifier">gmb-2019-202749</meta:user-defined>
    <meta:user-defined meta:name="OVERHEIDop.versieInformatie"/>
  </office:meta>
</office:document-meta>
</file>