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Rectificatie Aanvraag omgevingsvergunning Stationsstraat 5, BoZ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/2019/224                  30-07-2019                 Stationsstraat 5, Bergen op Zoom, <text:span text:style-name="nadrukvet">het verbouwen van een kantoor tot twee appartementen</text:span></text:p>
            <text:p text:style-name="common-al">                                                                                  Moet zijn:</text:p>
            <text:p text:style-name="common-al">
            <text:span text:style-name="nadrukvet">het verbouwen van een kantoor tot een woning voor kamergewijze verhuu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274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4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4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9062 390156</meta:user-defined>
    <meta:user-defined meta:name="DC.title">Gemeente Bergen op Zoom - Rectificatie Aanvraag omgevingsvergunning Stationsstraat 5, BoZ</meta:user-defined>
    <meta:user-defined meta:name="OVERHEID.PostcodeHuisnummer/OVERHEIDop.postcodeHuisnummer">4611CA 5</meta:user-defined>
    <meta:user-defined meta:name="OVERHEIDop.straatnaam">Stationsstraat</meta:user-defined>
    <meta:user-defined meta:name="OVERHEIDop.woonplaats">Bergen op Zoo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45</meta:user-defined>
    <meta:user-defined meta:name="OVERHEIDop.GmbID/DC.identifier">gmb-2019-202745</meta:user-defined>
    <meta:user-defined meta:name="OVERHEIDop.versieInformatie"/>
  </office:meta>
</office:document-meta>
</file>