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3,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pandig creëren van een nieuwe CT ruimte</text:p>
            <text:p text:style-name="common-al">Locatie:     Dr. H. van der Hoffplein 1, 6162 BG Geleen </text:p>
            <text:p text:style-name="common-al">Dossiernummer:    Om19.0273</text:p>
            <text:p text:style-name="common-al">Verzenddatum besluit:   9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7 332714</meta:user-defined>
    <meta:user-defined meta:name="DC.title">Gemeente Sittard-Geleen – Omgevingsvergunning verleend; dossiernummer Om19.0273, Dr. H. van der Hoffplein 1, 6162 BG  Geleen (reguliere voorbereidingsprocedure)</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19-08-14</meta:user-defined>
    <meta:user-defined meta:name="DCTERMS.W3CDTF/OVERHEIDop.jaargang">2019</meta:user-defined>
    <meta:user-defined meta:name="OVERHEIDop.publicationIssue">202731</meta:user-defined>
    <meta:user-defined meta:name="OVERHEIDop.GmbID/DC.identifier">gmb-2019-202731</meta:user-defined>
    <meta:user-defined meta:name="OVERHEIDop.versieInformatie"/>
  </office:meta>
</office:document-meta>
</file>