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lberickstraat 1 te Venlo</text:span>
          </text:p>
            <text:p text:style-name="common-al">Voor het oprichten (legaliseren) van een garage/berging</text:p>
            <text:p text:style-name="common-al">Verzonden op 28 januari 2019</text:p>
            <text:p text:style-name="common-al">Kenmerk 14200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7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ick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273</meta:user-defined>
    <meta:user-defined meta:name="OVERHEIDop.GmbID/DC.identifier">gmb-2019-2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VS 1a</meta:user-defined>
    <meta:user-defined meta:name="OVERHEID.PostcodeHuisnummer/OVERHEIDop.postcodeHuisnummer">592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882.86 376474.95</meta:user-defined>
    <meta:user-defined meta:name="OVERHEID.EPSG28992/DC.spatial">207927.27 376533.76</meta:user-defined>
    <meta:user-defined meta:name="OVERHEIDop.versieInformatie"/>
  </office:meta>
</office:document-meta>
</file>