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gje Dekenplein/Betje Wolfplein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style-name="common-al">Aagje Dekenplein/Betje Wolfplein, Braderieën winkelcentrum de Kersenboogerd op 7 september, 5 oktober, 23 november en  14 december 2019  </text:p>
            <text:p text:style-name="common-al">Verleende evenementenvergunning is verzonden 12 augustus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272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2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2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4664 518306</meta:user-defined>
    <meta:user-defined meta:name="DC.title">Aagje Dekenplein/Betje Wolfplein  VERLEENDE EVENEMENTVERGUNNING</meta:user-defined>
    <meta:user-defined meta:name="OVERHEID.PostcodeHuisnummer/OVERHEIDop.postcodeHuisnummer">1628NX 48</meta:user-defined>
    <meta:user-defined meta:name="OVERHEIDop.straatnaam">Aagje Dekenplein</meta:user-defined>
    <meta:user-defined meta:name="OVERHEIDop.woonplaats">Hoorn</meta:user-defined>
    <meta:user-defined meta:name="DCTERMS.W3CDTF/DCTERMS.available">2019-08-14</meta:user-defined>
    <meta:user-defined meta:name="DCTERMS.W3CDTF/OVERHEIDop.jaargang">2019</meta:user-defined>
    <meta:user-defined meta:name="OVERHEIDop.publicationIssue">202724</meta:user-defined>
    <meta:user-defined meta:name="OVERHEIDop.GmbID/DC.identifier">gmb-2019-202724</meta:user-defined>
    <meta:user-defined meta:name="OVERHEIDop.versieInformatie"/>
  </office:meta>
</office:document-meta>
</file>