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60, Finlandstraat 2, 6137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dakkapel</text:p>
            <text:p text:style-name="common-al">Locatie:     Finlandstraat 2, 6137 KV Sittard </text:p>
            <text:p text:style-name="common-al">Dossiernummer:    Om19.0260</text:p>
            <text:p text:style-name="common-al">Verzenddatum besluit:   7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114 334629</meta:user-defined>
    <meta:user-defined meta:name="DC.title">Gemeente Sittard-Geleen – Omgevingsvergunning verleend; dossiernummer Om19.0260, Finlandstraat 2, 6137 KV  Sittard (reguliere voorbereidingsprocedure)</meta:user-defined>
    <meta:user-defined meta:name="OVERHEID.PostcodeHuisnummer/OVERHEIDop.postcodeHuisnummer">6137KV 2</meta:user-defined>
    <meta:user-defined meta:name="OVERHEIDop.straatnaam">Finlandstraat</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722</meta:user-defined>
    <meta:user-defined meta:name="OVERHEIDop.GmbID/DC.identifier">gmb-2019-202722</meta:user-defined>
    <meta:user-defined meta:name="OVERHEIDop.versieInformatie"/>
  </office:meta>
</office:document-meta>
</file>