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voorgevelkozijnen op eerste en tweede bouwlaag, Koningstraat 72 3, 72 4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883</text:p>
            <text:p text:style-name="common-al">Omschrijving: vervangen van voorgevelkozijnen op eerste en tweede bouwlaag</text:p>
            <text:p text:style-name="common-al">Adres: Koningstraat 72 3, 72 4 Arnhem</text:p>
            <text:p text:style-name="common-al">Activiteit: Bouwen</text:p>
            <text:p text:style-name="common-al">Besluit: Verlenen</text:p>
            <text:p text:style-name="common-al">Datum ondertekening: 1 augustus 2019</text:p>
            <text:p text:style-name="common-al">Datum verzending: 1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3 443838</meta:user-defined>
    <meta:user-defined meta:name="DC.title">ODRA Gemeente Arnhem - Besluit omgevingsvergunning, vervangen van voorgevelkozijnen op eerste en tweede bouwlaag, Koningstraat 72 3, 72 4 Arnhem</meta:user-defined>
    <meta:user-defined meta:name="OVERHEID.PostcodeHuisnummer/OVERHEIDop.postcodeHuisnummer">6811DE 7 2</meta:user-defined>
    <meta:user-defined meta:name="OVERHEIDop.straatnaam">Koningstraat</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21</meta:user-defined>
    <meta:user-defined meta:name="OVERHEIDop.GmbID/DC.identifier">gmb-2019-202721</meta:user-defined>
    <meta:user-defined meta:name="OVERHEIDop.versieInformatie"/>
  </office:meta>
</office:document-meta>
</file>