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ennisgeving Verlenging beslistermijn Wet algemene bepalingen omgevingsrecht voor het aanleggen van een fietspad, Laageinde (meerdere percelen),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in het kader van de Wet algemene bepalingen omgevingsrecht hebben besloten voor de volgende aanvraag de beslistermijn te verlengen met een termijn van maximaal zes weken:</text:p>
            <text:p text:style-name="common-al">Aanvraagnr. Ontvangstdatum Adres Activiteit</text:p>
            <text:p text:style-name="common-al">WO/2019/125 17-06-2019 Laageinde (meerdere percelen), Halsteren, het aanleggen van een fietspad.</text:p>
            <text:p text:style-name="common-al">
            <text:span text:style-name="nadrukvet">Bezwaar en voorlopige voorziening</text:span>
          </text:p>
            <text:p text:style-name="common-al">Op grond van artikel 7:1 in samenhang met artikel 8:1 van de Algemene wet bestuursrecht kunnen belanghebbenden binnen zes weken na de dag waarop dit besluit is verzonden hiertegen bezwaar maken.</text:p>
            <text:p text:style-name="common-al">Het bezwaarschrift moet door de indiener worden ondertekend en dient ten minste te bevatten: de naam en het adres van de indiener, de dagtekening, een vermelding van het besluit waartegen het bezwaar is ge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treden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de aanvragen komen inzien? Maak dan een afspraak maken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72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2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364 395265</meta:user-defined>
    <meta:user-defined meta:name="DC.title">Gemeente Bergen op Zoom - Kennisgeving Verlenging beslistermijn Wet algemene bepalingen omgevingsrecht voor het aanleggen van een fietspad, Laageinde (meerdere percelen), Halsteren</meta:user-defined>
    <meta:user-defined meta:name="OVERHEID.PostcodeHuisnummer/OVERHEIDop.postcodeHuisnummer">4661</meta:user-defined>
    <meta:user-defined meta:name="OVERHEIDop.straatnaam">Laageinde</meta:user-defined>
    <meta:user-defined meta:name="OVERHEIDop.woonplaats">Halsteren</meta:user-defined>
    <meta:user-defined meta:name="DCTERMS.W3CDTF/DCTERMS.available">2019-08-14</meta:user-defined>
    <meta:user-defined meta:name="DCTERMS.W3CDTF/OVERHEIDop.jaargang">2019</meta:user-defined>
    <meta:user-defined meta:name="OVERHEIDop.publicationIssue">202720</meta:user-defined>
    <meta:user-defined meta:name="OVERHEIDop.GmbID/DC.identifier">gmb-2019-202720</meta:user-defined>
    <meta:user-defined meta:name="OVERHEIDop.versieInformatie"/>
  </office:meta>
</office:document-meta>
</file>