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op- en overslag van niet ADR-geclassificeerde producten, Sleestraat 1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oprichten van op- en overslag van niet ADR-geclassificeerde producten op de locatie Sleestraat 1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2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op- en overslag van niet ADR-geclassificeerde producten, Sleestraat 1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272</meta:user-defined>
    <meta:user-defined meta:name="OVERHEIDop.GmbID/DC.identifier">gmb-2019-20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1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928 353971</meta:user-defined>
    <meta:user-defined meta:name="OVERHEIDop.versieInformatie"/>
  </office:meta>
</office:document-meta>
</file>