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58, Kerkepad 2 en Oude markt, 6131 E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sector 2 en 3 Kloosterkwartier</text:p>
            <text:p text:style-name="common-al">Locatie:     Kerkepad 2 en Oude markt, 6131 EZ Sittard </text:p>
            <text:p text:style-name="common-al">Dossiernummer:    Om19.0258</text:p>
            <text:p text:style-name="common-al">Verzenddatum besluit:   6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7 334465</meta:user-defined>
    <meta:user-defined meta:name="DC.title">Gemeente Sittard-Geleen – Omgevingsvergunning verleend; dossiernummer Om19.0258, Kerkepad 2 en Oude markt, 6131 EZ  Sittard (regulier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712</meta:user-defined>
    <meta:user-defined meta:name="OVERHEIDop.GmbID/DC.identifier">gmb-2019-202712</meta:user-defined>
    <meta:user-defined meta:name="OVERHEIDop.versieInformatie"/>
  </office:meta>
</office:document-meta>
</file>