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atie kantoorgebouw tot appartementen, Lovinklaa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2016</text:p>
            <text:p text:style-name="common-al">Omschrijving: transformatie kantoorgebouw tot appartementen</text:p>
            <text:p text:style-name="common-al">Adres: Lovinklaan 1 Arnhem</text:p>
            <text:p text:style-name="common-al">Activiteiten: Bouwen, Strijdig gebruik gronden/bouwwerken met RO</text:p>
            <text:p text:style-name="common-al">Besluit: Verlenen</text:p>
            <text:p text:style-name="common-al">Datum ondertekening: 31 juli 2019</text:p>
            <text:p text:style-name="common-al">Datum verzending: 1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71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1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1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39 444962</meta:user-defined>
    <meta:user-defined meta:name="DC.title">ODRA Gemeente Arnhem - Besluit omgevingsvergunning, transformatie kantoorgebouw tot appartementen, Lovinklaan 1 Arnhem</meta:user-defined>
    <meta:user-defined meta:name="OVERHEID.PostcodeHuisnummer/OVERHEIDop.postcodeHuisnummer">6821HX 1</meta:user-defined>
    <meta:user-defined meta:name="OVERHEIDop.straatnaam">Lovinklaan</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710</meta:user-defined>
    <meta:user-defined meta:name="OVERHEIDop.GmbID/DC.identifier">gmb-2019-202710</meta:user-defined>
    <meta:user-defined meta:name="OVERHEIDop.versieInformatie"/>
  </office:meta>
</office:document-meta>
</file>