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ieuwkoopseweg 7 Nootdorp, bouwen brug, OLO-nummer 4591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brug </text:p>
            <text:p text:style-name="common-al">OLO-nummer                   4591151</text:p>
            <text:p text:style-name="common-al">Dossiernummer               O19-0529 </text:p>
            <text:p text:style-name="common-al">Locatie                                 Nieuwkoopseweg 7 Nootdorp</text:p>
            <text:p text:style-name="common-al">Postcode                            2631 PP</text:p>
            <text:p text:style-name="common-al">Datum ontvangst            9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41 451440</meta:user-defined>
    <meta:user-defined meta:name="DC.title">Ingediende aanvragen voor een omgevingsvergunning, Nieuwkoopseweg 7 Nootdorp, bouwen brug, OLO-nummer 4591151</meta:user-defined>
    <meta:user-defined meta:name="OVERHEID.PostcodeHuisnummer/OVERHEIDop.postcodeHuisnummer">2631PP 7</meta:user-defined>
    <meta:user-defined meta:name="OVERHEIDop.straatnaam">Nieuwkoopseweg</meta:user-defined>
    <meta:user-defined meta:name="OVERHEIDop.woonplaats">Nootdorp</meta:user-defined>
    <meta:user-defined meta:name="DCTERMS.W3CDTF/DCTERMS.available">2019-08-14</meta:user-defined>
    <meta:user-defined meta:name="DCTERMS.W3CDTF/OVERHEIDop.jaargang">2019</meta:user-defined>
    <meta:user-defined meta:name="OVERHEIDop.publicationIssue">202708</meta:user-defined>
    <meta:user-defined meta:name="OVERHEIDop.GmbID/DC.identifier">gmb-2019-202708</meta:user-defined>
    <meta:user-defined meta:name="OVERHEIDop.versieInformatie"/>
  </office:meta>
</office:document-meta>
</file>