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49, Flemminghof 1, 6132 G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bouwen van een nieuw chalet</text:p>
            <text:p text:style-name="common-al">Locatie:     Flemminghof 1, 6132 GD Sittard </text:p>
            <text:p text:style-name="common-al">Dossiernummer:    Om19.0249</text:p>
            <text:p text:style-name="common-al">Verzenddatum besluit:   6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70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0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0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454 333828</meta:user-defined>
    <meta:user-defined meta:name="DC.title">Gemeente Sittard-Geleen – Omgevingsvergunning verleend; dossiernummer Om19.0249, Flemminghof 1, 6132 GD  Sittard (reguliere voorbereidingsprocedure)</meta:user-defined>
    <meta:user-defined meta:name="OVERHEID.PostcodeHuisnummer/OVERHEIDop.postcodeHuisnummer">6132GD 1</meta:user-defined>
    <meta:user-defined meta:name="OVERHEIDop.straatnaam">Flemminghof</meta:user-defined>
    <meta:user-defined meta:name="OVERHEIDop.woonplaats">Sittard</meta:user-defined>
    <meta:user-defined meta:name="DCTERMS.W3CDTF/DCTERMS.available">2019-08-14</meta:user-defined>
    <meta:user-defined meta:name="DCTERMS.W3CDTF/OVERHEIDop.jaargang">2019</meta:user-defined>
    <meta:user-defined meta:name="OVERHEIDop.publicationIssue">202706</meta:user-defined>
    <meta:user-defined meta:name="OVERHEIDop.GmbID/DC.identifier">gmb-2019-202706</meta:user-defined>
    <meta:user-defined meta:name="OVERHEIDop.versieInformatie"/>
  </office:meta>
</office:document-meta>
</file>