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bouwen van schuur aan bestaande schuur, Spiekmanlaan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04036</text:p>
            <text:p text:style-name="common-al">Omschrijving: bouwen van schuur aan bestaande schuur</text:p>
            <text:p text:style-name="common-al">Adres: Spiekmanlaan 17 Arnhem</text:p>
            <text:p text:style-name="common-al">Activiteit: Bouwen</text:p>
            <text:p text:style-name="common-al">Besluit: Vergunningvrij</text:p>
            <text:p text:style-name="common-al">Datum ondertekening: 5 augustus 2019</text:p>
            <text:p text:style-name="common-al">Datum verzending: 5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70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99 444791</meta:user-defined>
    <meta:user-defined meta:name="DC.title">ODRA Gemeente Arnhem - Besluit vergunningsvrije omgevingsvergunning, bouwen van schuur aan bestaande schuur, Spiekmanlaan 17 Arnhem</meta:user-defined>
    <meta:user-defined meta:name="OVERHEID.PostcodeHuisnummer/OVERHEIDop.postcodeHuisnummer">6824DL 17</meta:user-defined>
    <meta:user-defined meta:name="OVERHEIDop.straatnaam">Spiekmanlaan</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703</meta:user-defined>
    <meta:user-defined meta:name="OVERHEIDop.GmbID/DC.identifier">gmb-2019-202703</meta:user-defined>
    <meta:user-defined meta:name="OVERHEIDop.versieInformatie"/>
  </office:meta>
</office:document-meta>
</file>