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bouwen van veranda op balkon, Paulstraat 7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0319</text:p>
            <text:p text:style-name="common-al">OLO-nummer: 4474015</text:p>
            <text:p text:style-name="common-al">Omschrijving: bouwen van veranda op balkon</text:p>
            <text:p text:style-name="common-al">Adres: Paulstraat 77 Arnhem</text:p>
            <text:p text:style-name="common-al">Activiteit: Bouwen</text:p>
            <text:p text:style-name="common-al">Besluit: Vergunningaanvraag buiten behandeling gelaten</text:p>
            <text:p text:style-name="common-al">Datum ondertekening: 5 augustus 2019</text:p>
            <text:p text:style-name="common-al">Datum verzending: 5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70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0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0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05 444344</meta:user-defined>
    <meta:user-defined meta:name="DC.title">ODRA Gemeente Arnhem - Aanvraag omgevingsvergunning buiten behandeling, bouwen van veranda op balkon, Paulstraat 77 Arnhem</meta:user-defined>
    <meta:user-defined meta:name="OVERHEID.PostcodeHuisnummer/OVERHEIDop.postcodeHuisnummer">6822BS 71</meta:user-defined>
    <meta:user-defined meta:name="OVERHEIDop.straatnaam">Paulstraat</meta:user-defined>
    <meta:user-defined meta:name="OVERHEIDop.woonplaats">Arnhem</meta:user-defined>
    <meta:user-defined meta:name="DCTERMS.W3CDTF/DCTERMS.available">2019-08-14</meta:user-defined>
    <meta:user-defined meta:name="DCTERMS.W3CDTF/OVERHEIDop.jaargang">2019</meta:user-defined>
    <meta:user-defined meta:name="OVERHEIDop.publicationIssue">202700</meta:user-defined>
    <meta:user-defined meta:name="OVERHEIDop.GmbID/DC.identifier">gmb-2019-202700</meta:user-defined>
    <meta:user-defined meta:name="OVERHEIDop.versieInformatie"/>
  </office:meta>
</office:document-meta>
</file>