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chtelstraat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19 een aanvraag voor een omgevingsvergunning ontvangen. Dit betreft het plaatsen van roosters in een monumentale gevel ter plaatse van de Wachtelstraat 52 in Gouda. De aanvraag is geregistreerd onder kenmerk 201902390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7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chtelstraat 5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70</meta:user-defined>
    <meta:user-defined meta:name="OVERHEIDop.GmbID/DC.identifier">gmb-2019-20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EV 52</meta:user-defined>
    <meta:user-defined meta:name="OVERHEID.PostcodeHuisnummer/OVERHEIDop.postcodeHuisnummer">280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63.78 447081.35</meta:user-defined>
    <meta:user-defined meta:name="OVERHEID.EPSG28992/DC.spatial">107896.34 447064.69</meta:user-defined>
    <meta:user-defined meta:name="OVERHEIDop.versieInformatie"/>
  </office:meta>
</office:document-meta>
</file>