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iderstraat 24 Pijnacker, dakraam plaatsen boven voordeur, OLO-nummer 4591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akraam plaatsen boven voordeur </text:p>
            <text:p text:style-name="common-al">OLO-nummer                   4591283</text:p>
            <text:p text:style-name="common-al">Dossiernummer               O19-0528 </text:p>
            <text:p text:style-name="common-al">Locatie                                 Zuiderstraat 24 Pijnacker</text:p>
            <text:p text:style-name="common-al">Postcode                            2641 GW</text:p>
            <text:p text:style-name="common-al">Datum ontvangst            8 augustus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69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496 447413</meta:user-defined>
    <meta:user-defined meta:name="DC.title">Ingediende aanvraag voor een omgevingsvergunning, Zuiderstraat 24 Pijnacker, dakraam plaatsen boven voordeur, OLO-nummer 4591283</meta:user-defined>
    <meta:user-defined meta:name="OVERHEID.PostcodeHuisnummer/OVERHEIDop.postcodeHuisnummer">2641GW 24</meta:user-defined>
    <meta:user-defined meta:name="OVERHEIDop.straatnaam">Zuiderstraat</meta:user-defined>
    <meta:user-defined meta:name="OVERHEIDop.woonplaats">Pijnacker</meta:user-defined>
    <meta:user-defined meta:name="DCTERMS.W3CDTF/DCTERMS.available">2019-08-14</meta:user-defined>
    <meta:user-defined meta:name="DCTERMS.W3CDTF/OVERHEIDop.jaargang">2019</meta:user-defined>
    <meta:user-defined meta:name="OVERHEIDop.publicationIssue">202697</meta:user-defined>
    <meta:user-defined meta:name="OVERHEIDop.GmbID/DC.identifier">gmb-2019-202697</meta:user-defined>
    <meta:user-defined meta:name="OVERHEIDop.versieInformatie"/>
  </office:meta>
</office:document-meta>
</file>