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twee kozijnen, Brunelsingel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1808</text:p>
            <text:p text:style-name="common-al">OLO-nummer: 4505097</text:p>
            <text:p text:style-name="common-al">Omschrijving: vervangen van twee kozijnen</text:p>
            <text:p text:style-name="common-al">Adres: Brunelsingel 38 Arnhem</text:p>
            <text:p text:style-name="common-al">Activiteit: Bouwen</text:p>
            <text:p text:style-name="common-al">Besluit: Vergunningaanvraag buiten behandeling gelat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92 442057</meta:user-defined>
    <meta:user-defined meta:name="DC.title">ODRA Gemeente Arnhem - Aanvraag omgevingsvergunning buiten behandeling, vervangen van twee kozijnen, Brunelsingel 38 Arnhem</meta:user-defined>
    <meta:user-defined meta:name="OVERHEID.PostcodeHuisnummer/OVERHEIDop.postcodeHuisnummer">6841KB 38</meta:user-defined>
    <meta:user-defined meta:name="OVERHEIDop.straatnaam">Brunelsingel</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696</meta:user-defined>
    <meta:user-defined meta:name="OVERHEIDop.GmbID/DC.identifier">gmb-2019-202696</meta:user-defined>
    <meta:user-defined meta:name="OVERHEIDop.versieInformatie"/>
  </office:meta>
</office:document-meta>
</file>