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emeente Riethoven (Secto D, nummer 1155), verlagen van het  maaiveld ter verbetering van de natuurw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091</text:p>
            <text:p text:style-name="common-al">Datum ontvangst: 24 januari 2019</text:p>
            <text:p text:style-name="common-al">Omschrijving: Gemeente Riethoven (Secto D, nummer 1155), verlagen van het  maaiveld ter verbetering van de natuurwaard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269</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9</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9</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Gemeente Riethoven (Secto D, nummer 1155), verlagen van het  maaiveld ter verbetering van de natuurw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269</meta:user-defined>
    <meta:user-defined meta:name="OVERHEIDop.GmbID/DC.identifier">gmb-2019-20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meta:user-defined>
    <meta:user-defined meta:name="OVERHEID.PostcodeHuisnummer/OVERHEIDop.postcodeHuisnummer">5561TH 6</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424.79 374511.71</meta:user-defined>
    <meta:user-defined meta:name="OVERHEID.EPSG28992/DC.spatial">152767.22 374074.83</meta:user-defined>
    <meta:user-defined meta:name="OVERHEIDop.versieInformatie"/>
  </office:meta>
</office:document-meta>
</file>