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ongenummer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op locatie Dokter Reilinghplein ongenummerd in Leerdam. De aanvraag is geregistreerd onder zaaknummer OV-2019-0353. De aanvraag betreft het kappen en herplanten van diverse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6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4.56 433963.03</meta:user-defined>
    <meta:user-defined meta:name="DC.title">Kennisgeving ontvangst aanvraag omgevingsvergunning, Dokter Reilinghplein ongenummerd in Leerdam</meta:user-defined>
    <meta:user-defined meta:name="OVERHEID.PostcodeHuisnummer/OVERHEIDop.postcodeHuisnummer">4141DC 24</meta:user-defined>
    <meta:user-defined meta:name="OVERHEIDop.straatnaam">Dokter Reilinghplein</meta:user-defined>
    <meta:user-defined meta:name="OVERHEIDop.woonplaats">Le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89</meta:user-defined>
    <meta:user-defined meta:name="OVERHEIDop.GmbID/DC.identifier">gmb-2019-202689</meta:user-defined>
    <meta:user-defined meta:name="OVERHEIDop.versieInformatie"/>
  </office:meta>
</office:document-meta>
</file>