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Gouwtje 7A, Midwoud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Drank- en horecavergunning aan Tennisvereniging 't Gouwtje</text:p>
            <text:p text:style-name="common-al">verzenddatum 06-08-2019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De drank- en horecavergunning met bijbehorende stukken kunt u vanaf vrijdag 16 augustus zes weken inzien in het gemeentehuis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roep</text:span>
            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>
            <text:span text:style-name="nadrukvet"/>
          </text:p>
            <text:list text:style-name="id1-3-2-1-1-10">
              <text:list-item text:style-override="id1-3-2-1-1-10-1">
                <text:number>1.</text:number>
                <text:p text:style-name="al">een belanghebbende die op tijd een zienswijze heeft ingediend;</text:p>
              </text:list-item>
              <text:list-item text:style-override="id1-3-2-1-1-10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67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41 524272</meta:user-defined>
    <meta:user-defined meta:name="DC.title">Gemeente Medemblik, Verleende Drank- en horecavergunning, Gouwtje 7A, Midwoud, week 33</meta:user-defined>
    <meta:user-defined meta:name="OVERHEID.PostcodeHuisnummer/OVERHEIDop.postcodeHuisnummer">1679GH 7a</meta:user-defined>
    <meta:user-defined meta:name="OVERHEIDop.straatnaam">Gouwtje</meta:user-defined>
    <meta:user-defined meta:name="OVERHEIDop.woonplaats">Midwou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675</meta:user-defined>
    <meta:user-defined meta:name="OVERHEIDop.GmbID/DC.identifier">gmb-2019-202675</meta:user-defined>
    <meta:user-defined meta:name="OVERHEIDop.versieInformatie"/>
  </office:meta>
</office:document-meta>
</file>