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wijzigen van bestemming bedrijf naar gebruik maatschappelijk, Rosendaalsestraat 4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9004</text:p>
            <text:p text:style-name="common-al">Omschrijving: wijzigen van bestemming bedrijf naar gebruik maatschappelijk</text:p>
            <text:p text:style-name="common-al">Adres: Rosendaalsestraat 414 Arnhem</text:p>
            <text:p text:style-name="common-al">Activiteit: Strijdig gebruik gronden/bouwwerken met RO</text:p>
            <text:p text:style-name="common-al">Besluit: Vergunningaanvraag buiten behandeling gelaten</text:p>
            <text:p text:style-name="common-al">Datum ondertekening: 6 augustus 2019</text:p>
            <text:p text:style-name="common-al">Datum verzending: 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77 444769</meta:user-defined>
    <meta:user-defined meta:name="DC.title">ODRA Gemeente Arnhem - Aanvraag omgevingsvergunning buiten behandeling, wijzigen van bestemming bedrijf naar gebruik maatschappelijk, Rosendaalsestraat 414 Arnhem</meta:user-defined>
    <meta:user-defined meta:name="OVERHEID.PostcodeHuisnummer/OVERHEIDop.postcodeHuisnummer">6824CS 414</meta:user-defined>
    <meta:user-defined meta:name="OVERHEIDop.straatnaam">Rosendaalsestraat</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673</meta:user-defined>
    <meta:user-defined meta:name="OVERHEIDop.GmbID/DC.identifier">gmb-2019-202673</meta:user-defined>
    <meta:user-defined meta:name="OVERHEIDop.versieInformatie"/>
  </office:meta>
</office:document-meta>
</file>