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3 in Vorden, het organiseren van End of the summer Ekdoms BBQ-party</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Bronckhorst een besluit genomen op de aanvraag voor een APV vergunning. De aanvraag is geregistreerd onder kenmerk 18762627. De aanvraag gaat over het organiseren van End of the summer Ekdoms BBQ-party aan de Kerkstraat 3 in Vorden. De bezwaartermijn start op 14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6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25 457748</meta:user-defined>
    <meta:user-defined meta:name="OVERHEID.EPSG28992/DC.spatial">218420.28 457735.19</meta:user-defined>
    <meta:user-defined meta:name="DC.title">APV vergunning: Kerkstraat 3 in Vorden, het organiseren van End of the summer Ekdoms BBQ-party</meta:user-defined>
    <meta:user-defined meta:name="OVERHEID.PostcodeHuisnummer/OVERHEIDop.postcodeHuisnummer">7251BC 3</meta:user-defined>
    <meta:user-defined meta:name="OVERHEID.PostcodeHuisnummer/OVERHEIDop.postcodeHuisnummer">7251BC 3</meta:user-defined>
    <meta:user-defined meta:name="OVERHEIDop.straatnaam">Kerkstraat</meta:user-defined>
    <meta:user-defined meta:name="OVERHEIDop.straatnaam">Kerkstraat</meta:user-defined>
    <meta:user-defined meta:name="OVERHEIDop.woonplaats">Vorden</meta:user-defined>
    <meta:user-defined meta:name="OVERHEIDop.woonplaats">Vorden</meta:user-defined>
    <meta:user-defined meta:name="DCTERMS.W3CDTF/DCTERMS.available">2019-08-14</meta:user-defined>
    <meta:user-defined meta:name="DCTERMS.W3CDTF/OVERHEIDop.jaargang">2019</meta:user-defined>
    <meta:user-defined meta:name="OVERHEIDop.externeBijlage">publiceerbare aanvraag|exb-2019-39950</meta:user-defined>
    <meta:user-defined meta:name="OVERHEIDop.externeBijlage">Publiceerbaar Besluit|exb-2019-39951</meta:user-defined>
    <meta:user-defined meta:name="OVERHEIDop.publicationIssue">202672</meta:user-defined>
    <meta:user-defined meta:name="OVERHEIDop.GmbID/DC.identifier">gmb-2019-202672</meta:user-defined>
    <meta:user-defined meta:name="OVERHEIDop.versieInformatie"/>
  </office:meta>
</office:document-meta>
</file>