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15 2132 XV Hoofddorp, Formeta Metaalwerken b.v., het realiseren van een tweede uitrit op de locatie Opaallaan 15 te Hoofddorp, datum besluit: 21-01-2019 (datum besluit is datum bekendmaking), zaak 8563008, OLO-nummer: 3915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6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15 2132 XV Hoofddorp, Formeta Metaalwerken b.v., het realiseren van een tweede uitrit op de locatie Opaallaan 15 te Hoofddorp, datum besluit: 21-01-2019 (datum besluit is datum bekendmaking), zaak 8563008, OLO-nummer: 3915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67</meta:user-defined>
    <meta:user-defined meta:name="OVERHEIDop.GmbID/DC.identifier">gmb-2019-202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15</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39 478536</meta:user-defined>
    <meta:user-defined meta:name="OVERHEIDop.versieInformatie"/>
  </office:meta>
</office:document-meta>
</file>