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Gansoyen 25, 4267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25, 4267EX</text:span>, dakkapel aan de voorzijde plaatsen (OV20190612/4587699,); ingekomen op 6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66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64 414206</meta:user-defined>
    <meta:user-defined meta:name="DC.title">Gemeente Altena - aanvraag omgevingsvergunning Drongelen: Gansoyen 25, 4267EX</meta:user-defined>
    <meta:user-defined meta:name="OVERHEID.PostcodeHuisnummer/OVERHEIDop.postcodeHuisnummer">4267EX 25</meta:user-defined>
    <meta:user-defined meta:name="OVERHEIDop.straatnaam">Gansoyen</meta:user-defined>
    <meta:user-defined meta:name="OVERHEIDop.woonplaats">Drongel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66</meta:user-defined>
    <meta:user-defined meta:name="OVERHEIDop.GmbID/DC.identifier">gmb-2019-202666</meta:user-defined>
    <meta:user-defined meta:name="OVERHEIDop.versieInformatie"/>
  </office:meta>
</office:document-meta>
</file>