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Dokter Esseveldlaan (kad. I-2520), 4281P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okter Esseveldlaan (kad. I-2520), 4281PM</text:span>, wijziging/aanvulling van reeds vergunde tandartsenpraktijk en zorgappartementen (OV20190605/4582671); ingekomen op 2 augustus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66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28 421866</meta:user-defined>
    <meta:user-defined meta:name="DC.title">Gemeente Altena - aanvraag omgevingsvergunning Andel: Dokter Esseveldlaan (kad. I-2520), 4281PM</meta:user-defined>
    <meta:user-defined meta:name="OVERHEID.PostcodeHuisnummer/OVERHEIDop.postcodeHuisnummer">4281PM</meta:user-defined>
    <meta:user-defined meta:name="OVERHEIDop.straatnaam">Dokter Esseveldlaan</meta:user-defined>
    <meta:user-defined meta:name="OVERHEIDop.woonplaats">And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63</meta:user-defined>
    <meta:user-defined meta:name="OVERHEIDop.GmbID/DC.identifier">gmb-2019-202663</meta:user-defined>
    <meta:user-defined meta:name="OVERHEIDop.versieInformatie"/>
  </office:meta>
</office:document-meta>
</file>