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nerschoolweg, perceel kad.bek. F 3016</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W 19/256 voor het kappen van 1 boom (kappen met herplantplicht) op locatie Huinerschoolweg, perceel kad.bek. F 3016.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3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6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552.15 471337.42</meta:user-defined>
    <meta:user-defined meta:name="DC.title">Kennisgeving besluit op aanvraag omgevingsvergunning Huinerschoolweg, perceel kad.bek. F 3016</meta:user-defined>
    <meta:user-defined meta:name="OVERHEID.PostcodeHuisnummer/OVERHEIDop.postcodeHuisnummer">3882TJ 3</meta:user-defined>
    <meta:user-defined meta:name="OVERHEIDop.straatnaam">Huinerschoolweg</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2659</meta:user-defined>
    <meta:user-defined meta:name="OVERHEIDop.GmbID/DC.identifier">gmb-2019-202659</meta:user-defined>
    <meta:user-defined meta:name="OVERHEIDop.versieInformatie"/>
  </office:meta>
</office:document-meta>
</file>