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orgel in Eusebiuskerk, Kerk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896</text:p>
            <text:p text:style-name="common-al">OLO-nummer: 4485685</text:p>
            <text:p text:style-name="common-al">Omschrijving: plaatsen van orgel in Eusebiuskerk</text:p>
            <text:p text:style-name="common-al">Adres: Kerkplein 1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6 augustus 2019</text:p>
            <text:p text:style-name="common-al">Datum verzending: 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4 443546</meta:user-defined>
    <meta:user-defined meta:name="DC.title">ODRA Gemeente Arnhem - Verlenging beslistermijn omgevingsvergunning, plaatsen van orgel in Eusebiuskerk, Kerkplein 1 Arnhem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54</meta:user-defined>
    <meta:user-defined meta:name="OVERHEIDop.GmbID/DC.identifier">gmb-2019-202654</meta:user-defined>
    <meta:user-defined meta:name="OVERHEIDop.versieInformatie"/>
  </office:meta>
</office:document-meta>
</file>