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Boulevard Barnaart plaats nabij strandafgang F 1, 2018-10312, verkopen van etenswaar en dranken, verzonden 16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26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standplaatsvergunning Boulevard Barnaart plaats nabij strandafgang F 1, 2018-10312, verkopen van etenswaar en dranken,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65</meta:user-defined>
    <meta:user-defined meta:name="OVERHEIDop.GmbID/DC.identifier">gmb-2019-202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meta:user-defined>
    <meta:user-defined meta:name="OVERHEIDop.woonplaats">Zandvoort</meta:user-defined>
    <meta:user-defined meta:name="OVERHEIDop.straatnaam">Boulevard Barnaar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799 488777</meta:user-defined>
    <meta:user-defined meta:name="OVERHEIDop.versieInformatie"/>
  </office:meta>
</office:document-meta>
</file>