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7 juli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
          </text:p>
            <text:p text:style-name="common-al">
            <text:span text:style-name="nadrukcur">Geslachtsnaam en voorletters                                  Geboortedatum</text:span>
          </text:p>
            <text:p text:style-name="common-al">Villavicencio Mera, M.Y.                                             17-06-1984</text:p>
            <text:p text:style-name="common-al">Mera Cortez, G.M.                                                        22-08-1955</text:p>
            <text:p text:style-name="common-al">Vorstenbosch, J.C.A.                                                    24-09-1970                         </text:p>
            <text:p text:style-name="common-al">Smulders, A.W.                                                                              27-08-1970                         </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26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14</meta:user-defined>
    <meta:user-defined meta:name="DCTERMS.W3CDTF/OVERHEIDop.jaargang">2019</meta:user-defined>
    <meta:user-defined meta:name="OVERHEIDop.publicationIssue">202646</meta:user-defined>
    <meta:user-defined meta:name="OVERHEIDop.GmbID/DC.identifier">gmb-2019-202646</meta:user-defined>
    <meta:user-defined meta:name="OVERHEIDop.versieInformatie"/>
  </office:meta>
</office:document-meta>
</file>