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Oktoberfest, 1 en 2 november, Nieuwkoop, Aarlander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 - aanvraag is ontvangen voor het houden van het evenement Oktoberfest, op 1 november van 21.00 tot 01.30 uur de dag daaropvolgend en 2 november van 16.00 to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6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752 461971</meta:user-defined>
    <meta:user-defined meta:name="DC.title">Aanvraag evenement Oktoberfest, 1 en 2 november, Nieuwkoop, Aarlanderveenseweg 1</meta:user-defined>
    <meta:user-defined meta:name="OVERHEID.PostcodeHuisnummer/OVERHEIDop.postcodeHuisnummer">2421LH 1</meta:user-defined>
    <meta:user-defined meta:name="OVERHEIDop.straatnaam">Aarlanderveenseweg</meta:user-defined>
    <meta:user-defined meta:name="OVERHEIDop.woonplaats">Nieuwkoo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641</meta:user-defined>
    <meta:user-defined meta:name="OVERHEIDop.GmbID/DC.identifier">gmb-2019-202641</meta:user-defined>
    <meta:user-defined meta:name="OVERHEIDop.versieInformatie"/>
  </office:meta>
</office:document-meta>
</file>