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kern Kruisland 15 september 2019 te Kruisland</text:p>
      <text:section text:name="zakelijke-mededeling_id1-3-2" text:style-name="zakelijke-mededeling">
        <text:section text:name="zakelijke-mededeling-tekst_id1-3-2-1" text:style-name="zakelijke-mededeling-tekst">
          <text:section text:name="tekst_id1-3-2-1-1" text:style-name="tekst">
            <text:p text:style-name="common-al">Op 7 augustus 2019 heb ik een evenementenvergunning verleend voor het houden van een jaarmarkt in Kruisland op 15 september 2019, locatie Markt, Molenstraat, Grote Tiende, Graaf Engelbrechtstraat, West Zandberg en Kerkwerf te Kruisland.</text:p>
            <text:p text:style-name="common-al">Indienen bezwaarschrift</text:p>
            <text:p text:style-name="common-al">Belanghebbenden kunnen tegen dit besluit bezwaar maken. In het bezwaarschrift moet uw naam en adres worden vermeld, moet worden weergegeven tegen welk besluit het bezwaarschrift is gericht en moet een motivatie van het bezwaar worden opgenomen.</text:p>
            <text:p text:style-name="common-al">Ook moet het bezwaarschrift worden voorzien van een datum en handtekening. Het bezwaarschrift richt u aan de burgemeester, postbus 6, 4650 AA Steenbergen.</text:p>
            <text:p text:style-name="common-al">Meer informatie?</text:p>
            <text:p text:style-name="common-al">Voor meer informatie over deze evenementenvergunning kunt u contact opnemen met de afdeling Wonen, Werken en Beleven/Vergunningen via nummer 14 0167 of via e-mail info@gemeente-steenbergen.nl.</text:p>
            <text:p text:style-name="common-al">­</text:p>
            <text:p text:style-name="common-al">Datum publicatie: 12 augustus 2019</text:p>
            <text:p text:style-name="common-al">Einde bezwaartermijn:  23 september 2019</text:p>
            <text:p text:style-name="common-al">Metadata:</text:p>
            <text:p text:style-name="common-al">Algemeen:  Beschikking afhandeling </text:p>
            <text:p text:style-name="common-al">Beleidsonderwerp: Cultuur en recreatie, recreatie</text:p>
            <text:p text:style-name="common-al">GB/PB/WB/BGR: Beschikking afhandel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263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3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63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Openbare orde en veiligheid | Organisatie en beleid</meta:user-defined>
    <meta:user-defined meta:name="OVERHEIDop.referentienummer">ZK19000721</meta:user-defined>
    <dc:language>nl</dc:language>
    <meta:user-defined meta:name="OVERHEID.EPSG28992/DC.spatial">87031 398224</meta:user-defined>
    <meta:user-defined meta:name="DC.title">Verleende evenementenvergunning Jaarmarkt, kern Kruisland 15 september 2019 te Kruisland</meta:user-defined>
    <meta:user-defined meta:name="OVERHEID.PostcodeHuisnummer/OVERHEIDop.postcodeHuisnummer">4756AL 10</meta:user-defined>
    <meta:user-defined meta:name="OVERHEIDop.straatnaam">Markt</meta:user-defined>
    <meta:user-defined meta:name="OVERHEIDop.woonplaats">Kruisland</meta:user-defined>
    <meta:user-defined meta:name="DCTERMS.W3CDTF/DCTERMS.available">2019-08-14</meta:user-defined>
    <meta:user-defined meta:name="DCTERMS.W3CDTF/OVERHEIDop.jaargang">2019</meta:user-defined>
    <meta:user-defined meta:name="OVERHEIDop.publicationIssue">202637</meta:user-defined>
    <meta:user-defined meta:name="OVERHEIDop.GmbID/DC.identifier">gmb-2019-202637</meta:user-defined>
    <meta:user-defined meta:name="OVERHEIDop.versieInformatie"/>
  </office:meta>
</office:document-meta>
</file>