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Sleeuwijk, Buurtfestival Fun For All (2019-020302)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Buurtfestival Fun For All (2019-020302)</text:span>
          </text:p>
            <text:p text:style-name="common-al">Stichting Fun For All organiseert op zaterdag 14 september 2019 een buurtfestival Fun For All voor jong en oud. Onder het genot van een drankje luisteren naar muziek en voor de jeugd diverse activiteiten. Het festival wordt gehouden in het park aan de Notenlaan te Sleeuwijk. Voor meer informatie zie de website <text:a xlink:href="http://www.funforallsleeuwijk.nl/" xlink:type="simple">www.funforallsleeuwijk.nl</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63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4833 425183</meta:user-defined>
    <meta:user-defined meta:name="DC.title">Gemeente Altena - Evenementenvergunning Sleeuwijk, Buurtfestival Fun For All (2019-020302)</meta:user-defined>
    <meta:user-defined meta:name="OVERHEID.PostcodeHuisnummer/OVERHEIDop.postcodeHuisnummer">4254CG 98</meta:user-defined>
    <meta:user-defined meta:name="OVERHEIDop.straatnaam">Notenlaan</meta:user-defined>
    <meta:user-defined meta:name="OVERHEIDop.woonplaats">Sleeuwijk</meta:user-defined>
    <meta:user-defined meta:name="DCTERMS.W3CDTF/DCTERMS.available">2019-08-14</meta:user-defined>
    <meta:user-defined meta:name="DCTERMS.W3CDTF/OVERHEIDop.jaargang">2019</meta:user-defined>
    <meta:user-defined meta:name="OVERHEIDop.publicationIssue">202636</meta:user-defined>
    <meta:user-defined meta:name="OVERHEIDop.GmbID/DC.identifier">gmb-2019-202636</meta:user-defined>
    <meta:user-defined meta:name="OVERHEIDop.versieInformatie"/>
  </office:meta>
</office:document-meta>
</file>