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Nieuwendijk, Avondvierdaagse (2019-02103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Nieuwendijk, Avondvierdaagse (2019-021039)</text:span>
          </text:p>
            <text:p text:style-name="common-al">De Stichting Avondvierdaagse Nieuwendijk organiseert de avondvierdaagse van dinsdag 3 tot en met vrijdag 6 september 2019 voor jong en oud. Er zijn verschillende afstanden die je kunt lopen 3, 5, 10 en 15 km, de start- en finish locatie is het Dorpshuis Tavenu, Singel 16a te Nieuwendijk. Voor meer informatie zie de website <text:a xlink:href="http://www.avondvierdaagsenieuwendijk.nl/" xlink:type="simple">www.avondvierdaagsenieuwendijk.nl</text:a>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2795 420847</meta:user-defined>
    <meta:user-defined meta:name="DC.title">Gemeente Altena - Evenementenvergunning Nieuwendijk, Avondvierdaagse (2019-021039)</meta:user-defined>
    <meta:user-defined meta:name="OVERHEID.PostcodeHuisnummer/OVERHEIDop.postcodeHuisnummer">4255HD 16a</meta:user-defined>
    <meta:user-defined meta:name="OVERHEIDop.straatnaam">Singel</meta:user-defined>
    <meta:user-defined meta:name="OVERHEIDop.woonplaats">Nieuwend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32</meta:user-defined>
    <meta:user-defined meta:name="OVERHEIDop.GmbID/DC.identifier">gmb-2019-202632</meta:user-defined>
    <meta:user-defined meta:name="OVERHEIDop.versieInformatie"/>
  </office:meta>
</office:document-meta>
</file>