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60, 9723 TM Groningen – plaatsen verlichte reclame-uiting (ontvangstdatum 17-01-2019, dossiernummer 2019701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60, 9723 TM Groningen – plaatsen verlichte reclame-uiting (ontvangstdatum 17-01-2019, dossiernummer 201970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63</meta:user-defined>
    <meta:user-defined meta:name="OVERHEIDop.GmbID/DC.identifier">gmb-2019-2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