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sschopstraat 39: plaatsen handelsreclam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sschopstraat 39</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22-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2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4949 485763</meta:user-defined>
    <meta:user-defined meta:name="DC.title">Gemeente Dinkelland - Aanvraag omgevingsvergunning – Weerselo, Bisschopstraat 39: plaatsen handelsreclame</meta:user-defined>
    <meta:user-defined meta:name="OVERHEID.PostcodeHuisnummer/OVERHEIDop.postcodeHuisnummer">7595AR 39c</meta:user-defined>
    <meta:user-defined meta:name="OVERHEIDop.straatnaam">Bisschopstraat</meta:user-defined>
    <meta:user-defined meta:name="OVERHEIDop.woonplaats">Weerselo</meta:user-defined>
    <meta:user-defined meta:name="DCTERMS.W3CDTF/DCTERMS.available">2019-08-15</meta:user-defined>
    <meta:user-defined meta:name="DCTERMS.W3CDTF/OVERHEIDop.jaargang">2019</meta:user-defined>
    <meta:user-defined meta:name="OVERHEIDop.publicationIssue">202623</meta:user-defined>
    <meta:user-defined meta:name="OVERHEIDop.GmbID/DC.identifier">gmb-2019-202623</meta:user-defined>
    <meta:user-defined meta:name="OVERHEIDop.versieInformatie"/>
  </office:meta>
</office:document-meta>
</file>