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Heteren, sectie O, perceelnummer 1165 te He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19 een besluit genomen op de aanvraag met zaaknummer HOV-19-1629 voor het plaatsen van twee informatiepanelen waarvan één op kadastraal bekend gemeente Heteren, sectie F, perceelnummer 1165 te Heteren en de andere op kadastraal bekend gemeente Valburg, sectie L, perceelnummer 808 te Ooster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14 augustus 2019 en bedraagt 6 weken. Voor meer informatie over de procedur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261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1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1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4769.16 432073.19</meta:user-defined>
    <meta:user-defined meta:name="DC.title">Kennisgeving besluit op aanvraag omgevingsvergunning kadastraal bekend gemeente Heteren, sectie O, perceelnummer 1165 te Heteren</meta:user-defined>
    <meta:user-defined meta:name="OVERHEID.PostcodeHuisnummer/OVERHEIDop.postcodeHuisnummer">6678MC 48</meta:user-defined>
    <meta:user-defined meta:name="OVERHEIDop.straatnaam">Waaldijk</meta:user-defined>
    <meta:user-defined meta:name="OVERHEIDop.woonplaats">Oosterhout</meta:user-defined>
    <meta:user-defined meta:name="DCTERMS.W3CDTF/DCTERMS.available">2019-08-21</meta:user-defined>
    <meta:user-defined meta:name="DCTERMS.W3CDTF/OVERHEIDop.jaargang">2019</meta:user-defined>
    <meta:user-defined meta:name="OVERHEIDop.publicationIssue">202618</meta:user-defined>
    <meta:user-defined meta:name="OVERHEIDop.GmbID/DC.identifier">gmb-2019-202618</meta:user-defined>
    <meta:user-defined meta:name="OVERHEIDop.versieInformatie"/>
  </office:meta>
</office:document-meta>
</file>