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 vergunning, Burendag, 28 september 2019, Dorpsstraat 182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 </text:p>
            <text:p text:style-name="common-al">Dorpsstraat 182F, organiseren evenement ‘Burendag’ op 28 september 2019, APV-EVM20190424 (verleend 12 augustus 2019);</text:p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261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424</meta:user-defined>
    <dc:language>nl</dc:language>
    <meta:user-defined meta:name="OVERHEID.EPSG28992/DC.spatial">94223 452154</meta:user-defined>
    <meta:user-defined meta:name="DC.title">Verleende APV vergunning, Burendag, 28 september 2019, Dorpsstraat 182F, Zoetermeer</meta:user-defined>
    <meta:user-defined meta:name="OVERHEID.PostcodeHuisnummer/OVERHEIDop.postcodeHuisnummer">2712AR 182e</meta:user-defined>
    <meta:user-defined meta:name="OVERHEIDop.straatnaam">Dorpsstraat</meta:user-defined>
    <meta:user-defined meta:name="OVERHEIDop.woonplaats">Zoetermeer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617</meta:user-defined>
    <meta:user-defined meta:name="OVERHEIDop.GmbID/DC.identifier">gmb-2019-202617</meta:user-defined>
    <meta:user-defined meta:name="OVERHEIDop.versieInformatie"/>
  </office:meta>
</office:document-meta>
</file>