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, Pasar Mundial en Zomerfeest, 24 en 25 augustus 2019, Winkelcentrum Oosterhe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 </text:p>
            <text:p text:style-name="common-al">Winkelcentrum Oosterheem, organiseren evenement ‘Pasar Mundial en Zomerfeest’ op 24 en 25 augustus 2019, APV-EVM20190370 (verleend 14 augustus 2019);</text:p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61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1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1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70 </meta:user-defined>
    <dc:language>nl</dc:language>
    <meta:user-defined meta:name="OVERHEID.EPSG28992/DC.spatial">96983 452819</meta:user-defined>
    <meta:user-defined meta:name="DC.title">Verleende APV vergunning, Pasar Mundial en Zomerfeest, 24 en 25 augustus 2019, Winkelcentrum Oosterheem, Zoetermeer</meta:user-defined>
    <meta:user-defined meta:name="OVERHEID.PostcodeHuisnummer/OVERHEIDop.postcodeHuisnummer">2721NJ 480</meta:user-defined>
    <meta:user-defined meta:name="OVERHEIDop.straatnaam">Oosterheemplein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611</meta:user-defined>
    <meta:user-defined meta:name="OVERHEIDop.GmbID/DC.identifier">gmb-2019-202611</meta:user-defined>
    <meta:user-defined meta:name="OVERHEIDop.versieInformatie"/>
  </office:meta>
</office:document-meta>
</file>