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garagedeur door vaste pui, Jellissenkamp 24 (zaaknummer 81449-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Jellissenkamp 24</text:span> – voor het vervangen van de garagedeur voor een vaste pui in verband met een interne verbouwing, verzonden op 21 januari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261</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61</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61</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vangen garagedeur door vaste pui, Jellissenkamp 24 (zaaknummer 81449-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20261</meta:user-defined>
    <meta:user-defined meta:name="OVERHEIDop.GmbID/DC.identifier">gmb-2019-202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4EW 24</meta:user-defined>
    <meta:user-defined meta:name="OVERHEIDop.woonplaats">Zwolle</meta:user-defined>
    <meta:user-defined meta:name="OVERHEIDop.straatnaam">Jellissenkamp</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4522 500546</meta:user-defined>
    <meta:user-defined meta:name="OVERHEIDop.versieInformatie"/>
  </office:meta>
</office:document-meta>
</file>