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, Boerendag Zoetermeer, 7 september 2019, Dorpsstraat, Dorpsplein en Hovest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 </text:p>
            <text:p text:style-name="common-al">Dorpsstraat, Dorpsplein en Hovestein, organiseren evenement ‘Boerendag Zoetermeer’ op 7 september 2019, APV-EVM20190425 (verleend 14 augustus 2019);</text:p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60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0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0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425 </meta:user-defined>
    <dc:language>nl</dc:language>
    <meta:user-defined meta:name="OVERHEID.EPSG28992/DC.spatial">94037 452292</meta:user-defined>
    <meta:user-defined meta:name="DC.title">Verleende APV vergunning, Boerendag Zoetermeer, 7 september 2019, Dorpsstraat, Dorpsplein en Hovestein, Zoetermeer</meta:user-defined>
    <meta:user-defined meta:name="OVERHEID.PostcodeHuisnummer/OVERHEIDop.postcodeHuisnummer">2712AE 101</meta:user-defined>
    <meta:user-defined meta:name="OVERHEIDop.straatnaam">Dorpsstraat</meta:user-defined>
    <meta:user-defined meta:name="OVERHEIDop.woonplaats">Zoeter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608</meta:user-defined>
    <meta:user-defined meta:name="OVERHEIDop.GmbID/DC.identifier">gmb-2019-202608</meta:user-defined>
    <meta:user-defined meta:name="OVERHEIDop.versieInformatie"/>
  </office:meta>
</office:document-meta>
</file>