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rsdijk 31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realisatie van 6 opslagsilo's, Marsdijk 31, 4033CC in   Lienden (11-07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260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0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0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5500</meta:user-defined>
    <dc:language>nl</dc:language>
    <meta:user-defined meta:name="OVERHEID.EPSG28992/DC.spatial">167098 440250</meta:user-defined>
    <meta:user-defined meta:name="DC.title">Omgevingsvergunning aangevraagd, Marsdijk 31 in Lienden</meta:user-defined>
    <meta:user-defined meta:name="OVERHEID.PostcodeHuisnummer/OVERHEIDop.postcodeHuisnummer">4033CC 31</meta:user-defined>
    <meta:user-defined meta:name="OVERHEIDop.straatnaam">Marsdijk</meta:user-defined>
    <meta:user-defined meta:name="OVERHEIDop.woonplaats">Liend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606</meta:user-defined>
    <meta:user-defined meta:name="OVERHEIDop.GmbID/DC.identifier">gmb-2019-202606</meta:user-defined>
    <meta:user-defined meta:name="OVERHEIDop.versieInformatie"/>
  </office:meta>
</office:document-meta>
</file>