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Luikse Markt, 29 september 2019, Silverdome parkeerterrein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Silverdome parkeerterrein, Van der Hagenstraat, organiseren evenement ‘Luikse Markt’ op 29 september 2019, APV-EVM20190452 (verleend 13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60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52</meta:user-defined>
    <dc:language>nl</dc:language>
    <meta:user-defined meta:name="OVERHEID.EPSG28992/DC.spatial">95760 451502</meta:user-defined>
    <meta:user-defined meta:name="DC.title">Verleende APV vergunning, Luikse Markt, 29 september 2019, Silverdome parkeerterrein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05</meta:user-defined>
    <meta:user-defined meta:name="OVERHEIDop.GmbID/DC.identifier">gmb-2019-202605</meta:user-defined>
    <meta:user-defined meta:name="OVERHEIDop.versieInformatie"/>
  </office:meta>
</office:document-meta>
</file>