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edrijvenpark Twente Noord 85, het bouwen van een opslaghal (wijziging op Z/18/087645), 27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de omgevingsvergunningis verlengd met ten hoogste zes weken. De uiterste nieuwe beslisdatum staat vermel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260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0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0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38180.45 489525.24</meta:user-defined>
    <meta:user-defined meta:name="DC.title">Termijnverlenging omgevingsvergunning, Bedrijvenpark Twente Noord 85, het bouwen van een opslaghal (wijziging op Z/18/087645), 27 september 2019</meta:user-defined>
    <meta:user-defined meta:name="OVERHEID.PostcodeHuisnummer/OVERHEIDop.postcodeHuisnummer">7602KS 85</meta:user-defined>
    <meta:user-defined meta:name="OVERHEIDop.straatnaam">Bedrijvenpark Twente Noord</meta:user-defined>
    <meta:user-defined meta:name="OVERHEIDop.woonplaats">Almelo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603</meta:user-defined>
    <meta:user-defined meta:name="OVERHEIDop.GmbID/DC.identifier">gmb-2019-202603</meta:user-defined>
    <meta:user-defined meta:name="OVERHEIDop.versieInformatie"/>
  </office:meta>
</office:document-meta>
</file>