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straat 10 (plaatsen 2 dakkapellen); 496982; 21-12-2018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
            <text:span text:style-name="nadrukvet">Reestraat 10</text:span> (plaatsen 2 dakkapellen); 496982; 21-12-2018;  </text:p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estraat 10 (plaatsen 2 dakkapellen); 496982; 21-12-2018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26</meta:user-defined>
    <meta:user-defined meta:name="OVERHEIDop.GmbID/DC.identifier">gmb-2019-2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R 10</meta:user-defined>
    <meta:user-defined meta:name="OVERHEIDop.woonplaats">Hilversum</meta:user-defined>
    <meta:user-defined meta:name="OVERHEIDop.straatnaam">Re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11 470309</meta:user-defined>
    <meta:user-defined meta:name="OVERHEIDop.versieInformatie"/>
  </office:meta>
</office:document-meta>
</file>