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vergunning, Drive-in Bioscoop Zoetermeer, 13 september 2019, Silverdome parkeerterrein, Van der Hagen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 </text:p>
            <text:p text:style-name="common-al">Silverdome parkeerterrein, Van der Hagenstraat, organiseren evenement ‘Drive-in Bioscoop Zoetermeer’ op 13 september 2019, APV-EVM20190385 (verleend 8 augustus 2019);</text:p>
            <text:p text:style-name="common-al"/>
            <text:p text:style-name="common-al">
            <text:span text:style-name="nadrukvet">Bezwaar? 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2599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9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9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385 </meta:user-defined>
    <dc:language>nl</dc:language>
    <meta:user-defined meta:name="OVERHEID.EPSG28992/DC.spatial">95760 451502</meta:user-defined>
    <meta:user-defined meta:name="DC.title">Verleende APV vergunning, Drive-in Bioscoop Zoetermeer, 13 september 2019, Silverdome parkeerterrein, Van der Hagenstraat, Zoetermeer</meta:user-defined>
    <meta:user-defined meta:name="OVERHEID.PostcodeHuisnummer/OVERHEIDop.postcodeHuisnummer">2722NT 11</meta:user-defined>
    <meta:user-defined meta:name="OVERHEIDop.straatnaam">Van der Hagenstraat</meta:user-defined>
    <meta:user-defined meta:name="OVERHEIDop.woonplaats">Zoetermeer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599</meta:user-defined>
    <meta:user-defined meta:name="OVERHEIDop.GmbID/DC.identifier">gmb-2019-202599</meta:user-defined>
    <meta:user-defined meta:name="OVERHEIDop.versieInformatie"/>
  </office:meta>
</office:document-meta>
</file>