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parapluplan recreatieparken’ </text:p>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Ede, parapluplan recreatieparken’, met nummer NL.IMRO.0228.BP2019PAPL0002-0201 en de daarbij behorende stukken van donderdag 22 augustus tot en met woensdag 2 okto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heeft betrekking op alle recreatieparken en losse recreatiewoningen binnen de gemeente. De gemeente Ede is door de Raad van State op onjuistheden gewezen in de regels omtrent permanente bewoning van recreatiewoningen. Op basis van uitspraak ECLI:NL:RVS:2017:2550 blijkt dat enkel de gebruikers van een recreatiewoning aangepakt kunnen worden, maar niet de eigenaren.</text:p>
            <text:p text:style-name="common-al">Echter het aanpakken van de eigenaren is veel effectiever omdat alleen dan strijdig gebruik in de toekomst kan worden voorkomen. Aangezien het vanuit het beleidsvlak recreatie en toerisme wenselijk is om permanente bewoning van recreatiewoningen aan te pakken, is het wenselijk de regels aan te passen. Door het aanpassen van de regels kunnen in de toekomst ook de eigenaren aangesproken worden op hun verantwoordelijkheid om de recreatiewoningen te gebruiken waarvoor ze bedoeld zijn: recreatie.</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artijn van Dee, juridisch adviseur bij de afdeling Ruimtelijke Ontwikkeling, (0318) 68 0 10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5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9PAPL0002-0201</meta:user-defined>
    <meta:user-defined meta:name="OVERHEIDop.referentienummer">110508</meta:user-defined>
    <dc:language>nl</dc:language>
    <meta:user-defined meta:name="OVERHEID.Gemeente/DC.spatial">Ede</meta:user-defined>
    <meta:user-defined meta:name="DC.title">Ontwerpbestemmingsplan ‘Ede, parapluplan recreatieparken’</meta:user-defined>
    <meta:user-defined meta:name="DCTERMS.W3CDTF/DCTERMS.available">2019-08-21</meta:user-defined>
    <meta:user-defined meta:name="DCTERMS.W3CDTF/OVERHEIDop.jaargang">2019</meta:user-defined>
    <meta:user-defined meta:name="OVERHEIDop.publicationIssue">202595</meta:user-defined>
    <meta:user-defined meta:name="OVERHEIDop.GmbID/DC.identifier">gmb-2019-202595</meta:user-defined>
    <meta:user-defined meta:name="OVERHEIDop.versieInformatie"/>
  </office:meta>
</office:document-meta>
</file>