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rststraat 5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  Garststraat 52, 4021AD in Maurik (02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59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157</meta:user-defined>
    <dc:language>nl</dc:language>
    <meta:user-defined meta:name="OVERHEID.EPSG28992/DC.spatial">156432 441320</meta:user-defined>
    <meta:user-defined meta:name="DC.title">Omgevingsvergunning aangevraagd, Garststraat 52 in Maurik</meta:user-defined>
    <meta:user-defined meta:name="OVERHEID.PostcodeHuisnummer/OVERHEIDop.postcodeHuisnummer">4021AD 48</meta:user-defined>
    <meta:user-defined meta:name="OVERHEIDop.straatnaam">Garststraat</meta:user-defined>
    <meta:user-defined meta:name="OVERHEIDop.woonplaats">Mauri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92</meta:user-defined>
    <meta:user-defined meta:name="OVERHEIDop.GmbID/DC.identifier">gmb-2019-202592</meta:user-defined>
    <meta:user-defined meta:name="OVERHEIDop.versieInformatie"/>
  </office:meta>
</office:document-meta>
</file>