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P.A. van Deldenstraat 154</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melding ontvangen voor activiteiten waarvoor geen vergunningplicht geldt op locatie P.A. van Deldenstraat 154. Het betreft melding brandveilig gebruik t.b.v. kamerverhuur. De melding is geregistreerd onder zaaknummer V-2019-473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58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8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8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1 473614</meta:user-defined>
    <meta:user-defined meta:name="DC.title">Kennisgeving ontvangst melding brandveilig gebruik (Bouwbesluit 2012)  P.A. van Deldenstraat 154</meta:user-defined>
    <meta:user-defined meta:name="OVERHEID.PostcodeHuisnummer/OVERHEIDop.postcodeHuisnummer">7523HJ 154</meta:user-defined>
    <meta:user-defined meta:name="OVERHEIDop.straatnaam">P.A. van Delden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588</meta:user-defined>
    <meta:user-defined meta:name="OVERHEIDop.GmbID/DC.identifier">gmb-2019-202588</meta:user-defined>
    <meta:user-defined meta:name="OVERHEIDop.versieInformatie"/>
  </office:meta>
</office:document-meta>
</file>