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, evenement Urban City Cross, 29 september 2019, Burg. Van Leeuwenpassage en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p text:style-name="common-al">Burg. Van Leeuwenpassage en Promenadeplein, organiseren evenement ‘Urban City Cross’ op 29 september 2019, APV-EVM20190378 (ontvangen 24 juni 2019).</text:p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58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8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8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78 </meta:user-defined>
    <dc:language>nl</dc:language>
    <meta:user-defined meta:name="OVERHEID.EPSG28992/DC.spatial">94796 452210</meta:user-defined>
    <meta:user-defined meta:name="DC.title">Aanvraag APV vergunning, evenement Urban City Cross, 29 september 2019, Burg. Van Leeuwenpassage en Promenadeplein, Zoetermeer</meta:user-defined>
    <meta:user-defined meta:name="OVERHEID.PostcodeHuisnummer/OVERHEIDop.postcodeHuisnummer">2722BP</meta:user-defined>
    <meta:user-defined meta:name="OVERHEIDop.straatnaam">Van Alkemadehof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587</meta:user-defined>
    <meta:user-defined meta:name="OVERHEIDop.GmbID/DC.identifier">gmb-2019-202587</meta:user-defined>
    <meta:user-defined meta:name="OVERHEIDop.versieInformatie"/>
  </office:meta>
</office:document-meta>
</file>